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708f5"/>
    </style:style>
    <style:style style:name="P2" style:family="paragraph" style:parent-style-name="Standard">
      <style:paragraph-properties fo:text-align="start" style:justify-single-word="false"/>
      <style:text-properties officeooo:paragraph-rsid="000708f5"/>
    </style:style>
    <style:style style:name="P3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paragraph-rsid="000708f5"/>
    </style:style>
    <style:style style:name="T1" style:family="text">
      <style:text-properties officeooo:rsid="00070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ckliste <text:span text:style-name="T1">für einen guten Vortrag bei Uwe Wilhelm auf </text:span><text:a xlink:type="simple" xlink:href="https://SchoolsForFuture.net/" text:style-name="Internet_20_link" text:visited-style-name="Visited_20_Internet_20_Link"><text:span text:style-name="T1">https://SchoolsForFuture.net</text:span></text:a><text:span text:style-name="T1">.</text:span></text:p>
      <text:p text:style-name="P1"><text:span text:style-name="T1">CC-BY-SA-NC</text:span></text:p>
      <text:p text:style-name="P2"/>
      <text:p text:style-name="P2"/>
      <text:p text:style-name="Standard">1. Wer ist dein Publikum?</text:p>
      <text:p text:style-name="Standard">2. Warum wendest du dich an dein Publikum?</text:p>
      <text:p text:style-name="Standard">3. Geht es um Erkenntnis, Lernen, Schuldgefühle?</text:p>
      <text:p text:style-name="Standard">4. Welche Sorgen, Ängste, Vorbehalte hat dein Publikum</text:p>
      <text:p text:style-name="Standard">5. Ist dein Publikum freiwillig da, oder handelt es sich um eine Pflichtveranstaltung</text:p>
      <text:p text:style-name="Standard">6. Sprich langsam und schaue dein Publikum an</text:p>
      <text:p text:style-name="Standard">7. Wenn du aufgeregt bist, lass es das Publikum wissen</text:p>
      <text:p text:style-name="Standard">8. Verbinde dich mit denen im Publikum, die auf deiner Seite sind</text:p>
      <text:p text:style-name="Standard">9. Wiederhole wichtige Aussagen drei Mal</text:p>
      <text:p text:style-name="Standard">10. Ein Live-Vortrag sollte nicht länger als 20 Minuten sein</text:p>
      <text:p text:style-name="Standard">11. Packe nicht alles, was du weißt in deinen Vortrag, weniger ist mehr</text:p>
      <text:p text:style-name="Standard">12. Wenn du Karteikarten benutzt, lerne den Anfang und den Schluss auswendig</text:p>
      <text:p text:style-name="Standard">13. Übe deinen Vortrag immer wieder, auch vor Freunde, die dir wohlgesonnen sind</text:p>
      <text:p text:style-name="Standard"/>
      <text:p text:style-name="Standard">14. Nimm dein Publikum mit auf eine Reise</text:p>
      <text:p text:style-name="Standard">15. Baue eine Beziehung zu deinem Publikum auf.</text:p>
      <text:p text:style-name="Standard">16. Unterhalte dein Publikum, statt sie zu belehren</text:p>
      <text:p text:style-name="Standard">17. Mache deutlich, dass du nicht besser als dein Publikum bist</text:p>
      <text:p text:style-name="Standard">18. Lass dein Ego außen vor, sei bescheiden und demütig</text:p>
      <text:p text:style-name="Standard">19. Verpacke deine Informationen in eine Geschichte</text:p>
      <text:p text:style-name="Standard">20. Stell dich nicht außerhalb deiner Gesichte</text:p>
      <text:p text:style-name="Standard">21. Was immer du erzählst, es muss zu dir passen.</text:p>
      <text:p text:style-name="Standard">22. Denk dran, dass Emotionen uns mehr berühren als Fakten</text:p>
      <text:p text:style-name="Standard">23. Verwende sprachliche Bilder, Analogien, Metaphern</text:p>
      <text:p text:style-name="Standard">24. Jeder Vortrag, jede Geschichte hat Anfang, Mitte, Ende</text:p>
      <text:p text:style-name="Standard">25. Was ist der Höhepunkt deines Vortrages?</text:p>
      <text:p text:style-name="Standard"/>
      <text:p text:style-name="Standard">26. Bedanke dich dafür, dass dein Publikum sich die Zeit für dich nimmt.</text:p>
      <text:p text:style-name="Standard">27. Stell dich vor, sag, wer du bist, was du machst, warum du gekommen bist</text:p>
      <text:p text:style-name="Standard">28. Sage, warum du den Vortrag hältst</text:p>
      <text:p text:style-name="Standard">29. Sage, in welche Verbindung du zu dem Vortrag stehst</text:p>
      <text:p text:style-name="Standard">30. Stelle das Thema, die zentrale Idee, die Frage vor</text:p>
      <text:p text:style-name="Standard">31. Benutze ein Geheimnis, um Spannung zu erzeigen</text:p>
      <text:p text:style-name="Standard">32. Erzähle deine Geschichte, egal wie groß oder klein sie ist</text:p>
      <text:p text:style-name="Standard">33. Halte dich an deinen roten Faden</text:p>
      <text:p text:style-name="Standard">34. Zeige, wie das Problem gelöst werden kann</text:p>
      <text:p text:style-name="Standard">35. Erwähne die Gegenargumente, die Haltung einer Opposition</text:p>
      <text:p text:style-name="Standard">36. Ziele auf einen Höhepunkt hin.</text:p>
      <text:p text:style-name="Standard">37. Komme zu einem Ergebnis und schlage den Bogen zum Anfang</text:p>
      <text:p text:style-name="Standard">38. Gib deinem Publikum ein Versprechen oder:</text:p>
      <text:p text:style-name="Standard">39. Fordere zum Handeln auf</text:p>
      <text:p text:style-name="Standard">40. Mache Vorschläge</text:p>
      <text:p text:style-name="Standard">41. Vergiss nicht, dich zu bedanken und zu verabschie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9:00:23.379579737</meta:creation-date>
    <dc:date>2020-06-09T19:15:42.985186246</dc:date>
    <meta:editing-duration>PT15M20S</meta:editing-duration>
    <meta:editing-cycles>1</meta:editing-cycles>
    <meta:document-statistic meta:table-count="0" meta:image-count="0" meta:object-count="0" meta:page-count="1" meta:paragraph-count="43" meta:word-count="375" meta:character-count="2243" meta:non-whitespace-character-count="1911"/>
    <meta:generator>LibreOffice/6.0.7.3$Linux_X86_64 LibreOffice_project/00m0$Build-3</meta:generator>
  </office:meta>
</office:document-meta>
</file>